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type Corsiva" svg:font-family="'Monotype Corsiva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</style:style>
    <style:style style:name="P3" style:family="paragraph" style:parent-style-name="Text_20_body">
      <style:paragraph-properties fo:margin-left="8.754cm" fo:margin-right="0cm" fo:margin-top="0cm" fo:margin-bottom="0cm" fo:text-align="justify" style:justify-single-word="false" fo:orphans="2" fo:widows="2" fo:text-indent="1.251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style:font-name="Times New Roman1" fo:font-style="normal" fo:font-weight="normal"/>
    </style:style>
    <style:style style:name="T2" style:family="text">
      <style:text-properties style:font-name="Times New Roman1" fo:font-size="16pt" fo:font-style="normal" fo:font-weight="normal"/>
    </style:style>
    <style:style style:name="T3" style:family="text">
      <style:text-properties fo:font-variant="normal" fo:text-transform="none" fo:color="#ff0000" style:font-name="Monotype Corsiva" fo:font-size="28pt" fo:letter-spacing="normal" fo:font-style="normal" fo:font-weight="normal"/>
    </style:style>
    <style:style style:name="T4" style:family="text">
      <style:text-properties fo:font-variant="normal" fo:text-transform="none" fo:color="#000000" style:font-name="Monotype Corsiva" fo:font-size="28pt" fo:letter-spacing="normal" fo:font-style="normal" fo:font-weight="normal"/>
    </style:style>
    <style:style style:name="T5" style:family="text">
      <style:text-properties fo:font-variant="normal" fo:text-transform="none" fo:color="#000000" style:font-name="Monotype Corsiva" fo:letter-spacing="normal" fo:font-style="normal" fo:font-weight="normal"/>
    </style:style>
    <style:style style:name="T6" style:family="text">
      <style:text-properties fo:font-variant="normal" fo:text-transform="none" fo:color="#000000" style:font-name="Monotype Corsiva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Monotype Corsiva" fo:font-size="16pt" fo:letter-spacing="normal" fo:font-style="normal" fo:font-weight="normal" style:font-size-asian="16pt" style:font-size-complex="16pt"/>
    </style:style>
    <style:style style:name="T8" style:family="text">
      <style:text-properties fo:font-variant="normal" fo:text-transform="none" fo:color="#000000" style:font-name="Monotype Corsiva" fo:font-size="16pt" fo:letter-spacing="normal" fo:font-style="normal" style:font-size-asian="16pt" style:font-size-complex="16pt"/>
    </style:style>
    <style:style style:name="T9" style:family="text">
      <style:text-properties fo:font-variant="normal" fo:text-transform="none" fo:color="#000000" style:font-name="Monotype Corsiva" fo:font-size="16pt" fo:letter-spacing="normal" fo:font-style="normal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000000" style:font-name="Times New Roman1" fo:font-size="16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style:font-name="Monotype Corsiva" fo:font-size="28pt" fo:letter-spacing="normal" fo:font-style="normal" fo:font-weight="normal"/>
    </style:style>
    <style:style style:name="T14" style:family="text">
      <style:text-properties fo:font-variant="normal" fo:text-transform="none" style:font-name="Times New Roman1" fo:font-size="16pt" fo:letter-spacing="normal" fo:font-style="normal" fo:font-weight="normal"/>
    </style:style>
    <style:style style:name="T15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9">Советские большевики-сталинцы, собравшиеся в Москве, чтобы отпраздновать 30-летие Возрождения большевизма<text:line-break/>на временно оккупированной территории СССР, обращаются к нынешнему так называемому Международному коммунистическому и рабочему движению в целом, в лице таких его организаций, как МВКиРП, ЕКИ (Европейская коммунистическая инициатива), Солиднет и др.,</text:span></text:span></text:p>
      <text:p text:style-name="P2"><text:span text:style-name="T12">со следующим увещеванием, которое, если оно опять будет пропущено вами "мимо ушей", добавит вам, плюс к уже имеющейся, ещё изрядную долю несмываемого позора и презрения в глазах грядущих поколений.</text:span></text:p>
      <text:p text:style-name="P1">Товарищи (мы по традиции обращаемся к вам так, хотя право на коммунистическое товарищество вы давно уже утратили),<text:line-break/>уйдя с единственно верного марксистско-ленинско-сталинского пути, вы потеряли чувство реальности и в сущности много лет совершенно не соображаете, что происходит вокруг вас в мире.</text:p>
      <text:p text:style-name="P1">В наши дни недопустимо "не видеть", что на планете почти три четверти века бушует империалистическая мировая война нового типа – информационно-психологическая, "победы" в которой достигаются запретными для цивилизованного общества методами диверсии, сколачивания "пятых колонн" и инспирирования национальной измены на коррупционной основе, в стане страны – жертвы нападения, и что только и именно через применение этих (или им подобных) грязных, бандитских "технологий" могла быть свергнута Советская власть и обрушен социалистический общественный строй в СССР.</text:p>
      <text:p text:style-name="P1">И тем не менее, вы попугайски позаимствовали бредни евроамериканских антисоветчиков о каких-то неискоренимых противоречиях социализма, которые послужили,− якобы,− причиной его "саморазвала" в конце минувшего века и не позволяют ставить вопрос о его восстановлении впредь, и десятки лет подряд отравляете этими бреднями сознание трудящихся в ваших странах.</text:p>
      <text:p text:style-name="P1">Между тем, то, что произошло с СССР и вместе с ним со всем соцлагерем,− это никакой не "саморазвал", а следствие ведения против нас мировым империализмом фашистской "тотальной войны", плюющей на международно узаконенные правовые нормы, на межгосударственные договорённости, на Устав ООН и т.д.</text:p>
      <text:p text:style-name="P1">Согласившись изображать, лживо и предвзято, поражение в войне как некий "саморазвал", вы неминуемо должны были скатиться и к дальнейшей подлости, по отношению уже не к Советскому государству, а к Советскому народу: десятилетиями старательно зажмуривали глаза на <text:span text:style-name="T15">факт продолжающегося существования Советского народа и его Сопротивления оккупационному порабощению</text:span>.</text:p>
      <text:p text:style-name="P1">И История вам этого никогда не простит.</text:p>
      <text:p text:style-name="P1">В каких только закоулках земного шара вы не отыскивали и не поднимали на щит на ваших "международных встречах" национально-освободительную борьбу,− но вот <text:span text:style-name="T15">национально-освободительная борьба Советского народа</text:span> не <text:soft-page-break/>удостоилась на этих позорных "встречах" ни единого звука, даже упоминания о ней.</text:p>
      <text:p text:style-name="P1">С возмущением наблюдали мы из года в год эту омерзительную дикость: соберутся больше сотни "коммунистических",− не знаешь даже, как их называть, ведь не "партиями" же,− галдят часами о какой-то солидарности с борющимися народами,− и тут же "монолитно" поворачиваются задами к героическому Народу, первопроходцу социализма на планете, который в одиночку, в каменном мешке информационной блокады противостоит очередному нашествию фашистского зверья, не скрывающего своей заветной цели его, этот Народ, уничтожить.</text:p>
      <text:p text:style-name="P1">И интеллектуальное ваше убожество под стать вашей политической низости и бесчестью.</text:p>
      <text:p text:style-name="P1">Вы, как дикари в набедренных повязках, более полустолетия выплясываете некое дурацкое "табу" вокруг имени и дела одного из величайших коммунистических мыслителей и практиков, Иосифа Виссарионовича Сталина; неужели среди вас ни одного умного человека нет, который бы вас вразумил, что с таким же "основанием" можно плясать в повязках вокруг Маркса, Жан-Жака Руссо или Гегеля?</text:p>
      <text:p text:style-name="P1">В какой "коммунизм" вы "коммунисты" липовые нацелились без сталинской экономической модели,− не понимаете, что ли, что врата в неэксплуататорский мир Труда – Творчества, труда как свободного излияния творческой способности человека, это сталинская противозатратная экономика?</text:p>
      <text:p text:style-name="P1">И уж где вам понять, что ленинско-сталинский СССР – это гениальный "план-проект" будущей Всемирной Республики Советов, что сталинский Советский народ – это прообраз будущего бесклассового общества, а без сталинской демократической модели – без программы институционализации массовой низовой критически-творческой инициативы бесполезно поднимать разговор о нашем будущем в сфере демократии.</text:p>
      <text:p text:style-name="P1">Советские же большевики за те полстолетия, что вы прыгали вокруг костров из сочинений Сталина, не только к Ленину – Сталину вернулись, но и подняли коммунистическое учение как целостность на исторически новую ступень его развития,− на которую вы теперь лишь глаза в недоумении пялите, силясь друг друга уверить, что вы-де и без этого всего обойдётесь.</text:p>
      <text:p text:style-name="P1">Обойдётесь, конечно, вам не впервой, но рекомендуем принять во внимание, что и Современный Коммунизм, в лице его авангардного отряда – советских патриотов, прекрасно без вас обошёлся. Вы Гения стремились выпихнуть на задворки Истории, но Гений остался там, где ему положено быть, а вот сами-то вы как раз на тех задворках и оказались.</text:p>
      <text:p text:style-name="P1">Что ж, результат закономерен. И коль скоро надумаете выкарабкиваться из трясины, то мы, в общем-то, в помощи не откажем, если нас попросят, но надо учитывать, что и не особо горим желанием тащить этого вашего евро-"коммунистического" бегемота из болота.</text:p>
      <text:p text:style-name="P1">Большевистская платформа по опыту знает: излишняя активность помогающих приводит лишь к тому, что по извлечении из болота бегемот снова туда с удовольствием запрокидывается.</text:p>
      <text:p text:style-name="P1"><text:soft-page-break/>Так что вылезать на марксистскую сушу,− если действительно хочешь там оказаться,− нужно не на чужом горбу, а в первую очередь посредством своих собственных усилий.</text:p>
      <text:p text:style-name="P1">До встречи,− если вам исторически повезёт,− на благодатном фундаменте марксизма-ленинизма-сталинизма.</text:p>
      <text:p text:style-name="P3"><text:span text:style-name="T1">От имени советских<text:line-break/>большевиков-сталинцев,− Информбюро Исполкома Съезда граждан СССР Т.Хабарова,<text:line-break/>В.Игнатьев Москва, 3 июля 2021г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type Corsiva" svg:font-family="'Monotype Corsiva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8:33:52.39</meta:creation-date>
    <dc:date>2022-01-11T20:20:00.18</dc:date>
    <meta:editing-duration>PT2M6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3" meta:paragraph-count="21" meta:word-count="794" meta:character-count="5883"/>
  </office:meta>
</office:document-meta>
</file>